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18испр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8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90501:571</text:p>
          </table:table-cell>
          <table:table-cell table:style-name="ce15" office:value-type="float" office:value="23781.11" calcext:value-type="float">
            <text:p>23,781.11</text:p>
          </table:table-cell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style-name="ce6" office:value-type="string" calcext:value-type="string">
            <text:p>16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1269D6FB63E107BE05592B49953EB35CCF9E04B6DD6395C58CDD0B44225F6987731DC3AC06C5A7F2290D1ABDE16E3903FB01CDE898E4CD8F74CB9C6A7E12AB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15T08:58:31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